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fo:color="#000000" style:font-name="Verdana1" fo:font-size="11pt" fo:font-weight="bold" officeooo:paragraph-rsid="00233eda" style:font-size-asian="11pt" style:font-weight-asian="bold" style:font-name-complex="Verdana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32d87" officeooo:paragraph-rsid="00233eda" fo:background-color="transparent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e8462" officeooo:paragraph-rsid="00233eda" fo:background-color="transparent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32d87" officeooo:paragraph-rsid="00233eda" fo:background-color="transparent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6" style:family="paragraph" style:parent-style-name="Standard">
      <style:paragraph-properties fo:line-height="150%" fo:text-align="center" style:justify-single-word="false"/>
      <style:text-properties style:font-name="Verdana1" fo:font-size="11pt" fo:font-weight="bold" officeooo:paragraph-rsid="00233eda" style:font-size-asian="11pt" style:font-weight-asian="bold" style:font-name-complex="Verdana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1pt" fo:font-weight="bold" officeooo:paragraph-rsid="00233eda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33eda" style:font-size-asian="11pt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23ecf8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1pt" officeooo:paragraph-rsid="0037d7a1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1" officeooo:paragraph-rsid="00233eda"/>
    </style:style>
    <style:style style:name="P1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4ae37" style:font-size-asian="11pt" style:font-name-complex="Verdana" style:font-size-complex="11pt" fo:hyphenate="false" fo:hyphenation-remain-char-count="2" fo:hyphenation-push-char-count="2"/>
    </style:style>
    <style:style style:name="P14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officeooo:paragraph-rsid="0014ae37" style:font-size-asian="11pt" style:font-size-complex="11pt" fo:hyphenate="false" fo:hyphenation-remain-char-count="2" fo:hyphenation-push-char-count="2"/>
    </style:style>
    <style:style style:name="P15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font-weight="normal" officeooo:rsid="00233eda" officeooo:paragraph-rsid="0014ae37" style:font-size-asian="11pt" style:font-weight-asian="normal" style:font-name-complex="Verdana" style:font-size-complex="11pt" style:font-weight-complex="normal" fo:hyphenate="false" fo:hyphenation-remain-char-count="2" fo:hyphenation-push-char-count="2"/>
    </style:style>
    <style:style style:name="P16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1" fo:font-size="11pt" fo:font-style="normal" style:text-underline-style="none" fo:font-weight="bold" officeooo:rsid="00132d87" officeooo:paragraph-rsid="001a746f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/>
      <style:text-properties fo:color="#000000" style:font-name="Verdana1" fo:font-size="11pt" fo:font-style="normal" style:text-underline-style="none" fo:font-weight="bold" officeooo:rsid="00132d87" officeooo:paragraph-rsid="00233eda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P18" style:family="paragraph" style:parent-style-name="Estilo_20_oficial">
      <style:paragraph-properties fo:line-height="150%" fo:text-align="justify" style:justify-single-word="false"/>
      <style:text-properties style:font-name="Verdana1" fo:font-size="11pt" officeooo:paragraph-rsid="00233eda" style:font-size-asian="9.60000038146973pt" style:font-size-complex="11pt"/>
    </style:style>
    <style:style style:name="P19" style:family="paragraph" style:parent-style-name="Estilo_20_oficial">
      <style:paragraph-properties fo:line-height="150%" fo:text-align="justify" style:justify-single-word="false"/>
      <style:text-properties style:font-name="Verdana1" fo:font-size="11pt" fo:font-weight="bold" officeooo:paragraph-rsid="00233eda" style:font-size-asian="9.60000038146973pt" style:font-weight-asian="bold" style:font-size-complex="11pt" style:font-weight-complex="bold"/>
    </style:style>
    <style:style style:name="P20" style:family="paragraph" style:parent-style-name="Estilo_20_oficial">
      <style:paragraph-properties fo:line-height="150%" fo:text-align="justify" style:justify-single-word="false"/>
      <style:text-properties fo:color="#000000" style:font-name="Verdana1" fo:font-size="11pt" fo:font-style="normal" style:text-underline-style="none" fo:font-weight="normal" officeooo:rsid="001e8462" officeooo:paragraph-rsid="00233eda" fo:background-color="transparent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P21" style:family="paragraph" style:parent-style-name="Standard" style:master-pag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1" fo:font-size="11pt" fo:font-weight="bold" officeooo:paragraph-rsid="0014ae37" style:font-size-asian="11pt" style:font-weight-asian="bold" style:font-name-complex="Verdana" style:font-size-complex="11pt" fo:hyphenate="false" fo:hyphenation-remain-char-count="2" fo:hyphenation-push-char-count="2"/>
    </style:style>
    <style:style style:name="P22" style:family="paragraph" style:parent-style-name="Standard">
      <loext:graphic-properties draw:fill="none"/>
      <style:paragraph-properties fo:margin-left="0cm" fo:margin-right="1.499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1" fo:font-size="11pt" fo:font-weight="bold" officeooo:rsid="001a746f" officeooo:paragraph-rsid="001a746f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loext:graphic-properties draw:fill="none"/>
      <style:paragraph-properties fo:margin-left="0cm" fo:margin-right="1.499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Verdana" fo:font-size="11pt" fo:font-style="normal" style:text-underline-style="none" fo:font-weight="bold" officeooo:rsid="004203b9" officeooo:paragraph-rsid="00390e2c" fo:background-color="transparent" style:font-size-asian="11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 fo:hyphenate="false" fo:hyphenation-remain-char-count="2" fo:hyphenation-push-char-count="2"/>
    </style:style>
    <style:style style:name="T1" style:family="text">
      <style:text-properties fo:color="#000000" fo:font-weight="normal" style:font-weight-asian="normal" style:font-name-complex="Verdana" style:font-weight-complex="normal"/>
    </style:style>
    <style:style style:name="T2" style:family="text">
      <style:text-properties fo:color="#000000" fo:font-weight="normal" officeooo:rsid="00157d8a" style:font-weight-asian="normal" style:font-name-complex="Verdana" style:font-weight-complex="normal"/>
    </style:style>
    <style:style style:name="T3" style:family="text">
      <style:text-properties fo:color="#000000" fo:font-weight="normal" officeooo:rsid="00137bc1" style:font-weight-asian="normal" style:font-name-complex="Verdana" style:font-weight-complex="normal"/>
    </style:style>
    <style:style style:name="T4" style:family="text">
      <style:text-properties fo:color="#000000" fo:font-weight="normal" officeooo:rsid="00126c40" style:font-weight-asian="normal" style:font-name-complex="Verdana" style:font-weight-complex="normal"/>
    </style:style>
    <style:style style:name="T5" style:family="text">
      <style:text-properties fo:color="#000000" fo:font-weight="normal" officeooo:rsid="0013c5d0" style:font-weight-asian="normal" style:font-name-complex="Verdana" style:font-weight-complex="normal"/>
    </style:style>
    <style:style style:name="T6" style:family="text">
      <style:text-properties fo:color="#000000" fo:font-weight="normal" officeooo:rsid="0014ae37" style:font-weight-asian="normal" style:font-name-complex="Verdana" style:font-weight-complex="normal"/>
    </style:style>
    <style:style style:name="T7" style:family="text">
      <style:text-properties fo:color="#000000" fo:font-weight="normal" officeooo:rsid="001ff374" style:font-weight-asian="normal" style:font-name-complex="Verdana" style:font-weight-complex="normal"/>
    </style:style>
    <style:style style:name="T8" style:family="text">
      <style:text-properties fo:color="#000000" fo:font-weight="normal" officeooo:rsid="002224c6" style:font-weight-asian="normal" style:font-name-complex="Verdana" style:font-weight-complex="normal"/>
    </style:style>
    <style:style style:name="T9" style:family="text">
      <style:text-properties fo:color="#000000" fo:font-weight="normal" officeooo:rsid="00233eda" style:font-weight-asian="normal" style:font-name-complex="Verdana" style:font-weight-complex="normal"/>
    </style:style>
    <style:style style:name="T10" style:family="text">
      <style:text-properties fo:color="#000000" fo:font-weight="normal" officeooo:rsid="002b9312" style:font-weight-asian="normal" style:font-name-complex="Verdana" style:font-weight-complex="normal"/>
    </style:style>
    <style:style style:name="T11" style:family="text">
      <style:text-properties fo:color="#000000" fo:font-weight="bold" style:font-weight-asian="bold" style:font-name-complex="Verdana" style:font-weight-complex="bold"/>
    </style:style>
    <style:style style:name="T12" style:family="text">
      <style:text-properties fo:color="#000000" fo:font-weight="bold" officeooo:rsid="0014ae37" style:font-weight-asian="bold" style:font-name-complex="Verdana" style:font-weight-complex="bold"/>
    </style:style>
    <style:style style:name="T13" style:family="text">
      <style:text-properties fo:color="#000000" fo:font-weight="bold" officeooo:rsid="002224c6" style:font-weight-asian="bold" style:font-name-complex="Verdana" style:font-weight-complex="bold"/>
    </style:style>
    <style:style style:name="T14" style:family="text">
      <style:text-properties fo:color="#000000" fo:font-style="normal" style:text-underline-style="none" fo:font-weight="normal" style:font-style-asian="normal" style:font-weight-asian="normal" style:font-name-complex="Verdana" style:font-style-complex="normal" style:font-weight-complex="normal"/>
    </style:style>
    <style:style style:name="T15" style:family="text">
      <style:text-properties fo:color="#000000" fo:font-style="normal" style:text-underline-style="none" fo:font-weight="normal" officeooo:rsid="001250a0" style:font-style-asian="normal" style:font-weight-asian="normal" style:font-name-complex="Verdana" style:font-style-complex="normal" style:font-weight-complex="normal"/>
    </style:style>
    <style:style style:name="T16" style:family="text">
      <style:text-properties fo:color="#000000" fo:font-style="normal" style:text-underline-style="none" fo:font-weight="normal" officeooo:rsid="00157d8a" style:font-style-asian="normal" style:font-weight-asian="normal" style:font-name-complex="Verdana" style:font-style-complex="normal" style:font-weight-complex="normal"/>
    </style:style>
    <style:style style:name="T17" style:family="text">
      <style:text-properties fo:color="#000000" fo:font-style="normal" style:text-underline-style="none" fo:font-weight="normal" officeooo:rsid="00132d87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8" style:family="text">
      <style:text-properties fo:color="#000000" fo:font-style="normal" style:text-underline-style="none" fo:font-weight="normal" officeooo:rsid="00191b4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19" style:family="text">
      <style:text-properties fo:color="#000000" fo:font-style="normal" style:text-underline-style="none" fo:font-weight="normal" officeooo:rsid="001c3106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0" style:family="text">
      <style:text-properties fo:color="#000000" fo:font-style="normal" style:text-underline-style="none" fo:font-weight="normal" officeooo:rsid="001a746f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1" style:family="text">
      <style:text-properties fo:color="#000000" fo:font-style="normal" style:text-underline-style="none" fo:font-weight="normal" officeooo:rsid="001d9344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2" style:family="text">
      <style:text-properties fo:color="#000000" fo:font-style="normal" style:text-underline-style="none" fo:font-weight="normal" officeooo:rsid="001e8462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3" style:family="text">
      <style:text-properties fo:color="#000000" fo:font-style="normal" style:text-underline-style="none" fo:font-weight="normal" officeooo:rsid="0023ecf8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4" style:family="text">
      <style:text-properties fo:color="#000000" fo:font-style="normal" style:text-underline-style="none" fo:font-weight="normal" officeooo:rsid="00246dc9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5" style:family="text">
      <style:text-properties fo:color="#000000" fo:font-style="normal" style:text-underline-style="none" fo:font-weight="normal" officeooo:rsid="00305d70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6" style:family="text">
      <style:text-properties fo:color="#000000" fo:font-style="normal" style:text-underline-style="none" fo:font-weight="normal" officeooo:rsid="0030f2a3" fo:background-color="transparent" loext:char-shading-value="0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7" style:family="text">
      <style:text-properties fo:color="#000000" fo:font-style="normal" style:text-underline-style="none" fo:font-weight="normal" officeooo:rsid="00132d87" fo:background-color="transparent" loext:char-shading-value="0" style:font-size-asian="9.60000038146973pt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8" style:family="text">
      <style:text-properties fo:color="#000000" fo:font-style="normal" style:text-underline-style="none" fo:font-weight="normal" officeooo:rsid="001e8462" fo:background-color="transparent" loext:char-shading-value="0" style:font-size-asian="9.60000038146973pt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29" style:family="text">
      <style:text-properties fo:color="#000000" fo:font-style="normal" style:text-underline-style="none" fo:font-weight="normal" officeooo:rsid="0037d7a1" fo:background-color="transparent" loext:char-shading-value="0" style:font-size-asian="9.60000038146973pt" style:font-style-asian="normal" style:font-weight-asian="normal" style:font-name-complex="Verdana" style:language-complex="zxx" style:country-complex="none" style:font-style-complex="normal" style:font-weight-complex="normal" style:text-scale="100%"/>
    </style:style>
    <style:style style:name="T30" style:family="text">
      <style:text-properties fo:color="#000000" fo:font-style="normal" style:text-underline-style="none" fo:background-color="transparent" loext:char-shading-value="0" style:font-style-asian="normal" style:font-name-complex="Verdana" style:language-complex="zxx" style:country-complex="none" style:font-style-complex="normal" style:text-scale="100%"/>
    </style:style>
    <style:style style:name="T31" style:family="text">
      <style:text-properties fo:color="#000000" fo:font-style="normal" style:text-underline-style="none" officeooo:rsid="00132d87" fo:background-color="transparent" loext:char-shading-value="0" style:font-style-asian="normal" style:font-name-complex="Verdana" style:language-complex="zxx" style:country-complex="none" style:font-style-complex="normal" style:text-scale="100%"/>
    </style:style>
    <style:style style:name="T32" style:family="text">
      <style:text-properties fo:color="#000000" fo:font-style="normal" style:text-underline-style="none" officeooo:rsid="001ff374" fo:background-color="transparent" loext:char-shading-value="0" style:font-style-asian="normal" style:font-name-complex="Verdana" style:language-complex="zxx" style:country-complex="none" style:font-style-complex="normal" style:text-scale="100%"/>
    </style:style>
    <style:style style:name="T33" style:family="text">
      <style:text-properties fo:color="#000000" fo:font-style="normal" style:text-underline-style="none" officeooo:rsid="0038dd01" fo:background-color="transparent" loext:char-shading-value="0" style:font-style-asian="normal" style:font-name-complex="Verdana" style:language-complex="zxx" style:country-complex="none" style:font-style-complex="normal" style:text-scale="100%"/>
    </style:style>
    <style:style style:name="T34" style:family="text">
      <style:text-properties fo:color="#000000" fo:font-style="normal" style:text-underline-style="none" fo:font-weight="bold" officeooo:rsid="00132d87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35" style:family="text">
      <style:text-properties fo:color="#000000" fo:font-style="normal" style:text-underline-style="none" fo:font-weight="bold" officeooo:rsid="001e8462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36" style:family="text">
      <style:text-properties fo:color="#000000" fo:font-style="normal" style:text-underline-style="none" fo:font-weight="bold" officeooo:rsid="001f0ea5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37" style:family="text">
      <style:text-properties fo:color="#000000" fo:font-style="normal" style:text-underline-style="none" fo:font-weight="bold" officeooo:rsid="00246dc9" fo:background-color="transparent" loext:char-shading-value="0" style:font-style-asian="normal" style:font-weight-asian="bold" style:font-name-complex="Verdana" style:language-complex="zxx" style:country-complex="none" style:font-style-complex="normal" style:font-weight-complex="bold" style:text-scale="100%"/>
    </style:style>
    <style:style style:name="T38" style:family="text">
      <style:text-properties fo:color="#000000" fo:font-size="11pt" fo:font-style="normal" style:text-underline-style="none" fo:font-weight="bold" officeooo:rsid="00132d87" fo:background-color="transparent" loext:char-shading-value="0" style:font-size-asian="9.60000038146973pt" style:font-style-asian="normal" style:font-weight-asian="bold" style:font-name-complex="Verdana" style:font-size-complex="11pt" style:language-complex="zxx" style:country-complex="none" style:font-style-complex="normal" style:font-weight-complex="bold" style:text-scale="100%"/>
    </style:style>
    <style:style style:name="T39" style:family="text">
      <style:text-properties fo:color="#000000" fo:font-size="11pt" fo:font-style="normal" style:text-underline-style="none" fo:font-weight="normal" officeooo:rsid="00132d87" fo:background-color="transparent" loext:char-shading-value="0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0" style:family="text">
      <style:text-properties fo:color="#000000" fo:font-size="11pt" fo:font-style="normal" style:text-underline-style="none" fo:font-weight="normal" officeooo:rsid="002fd2fa" fo:background-color="transparent" loext:char-shading-value="0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1" style:family="text">
      <style:text-properties fo:color="#000000" fo:font-size="11pt" fo:font-style="normal" style:text-underline-style="none" fo:font-weight="normal" officeooo:rsid="0034fdb3" fo:background-color="transparent" loext:char-shading-value="0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2" style:family="text">
      <style:text-properties fo:color="#000000" fo:font-size="11pt" fo:font-style="normal" style:text-underline-style="none" fo:font-weight="normal" officeooo:rsid="00365668" fo:background-color="transparent" loext:char-shading-value="0" style:font-size-asian="9.60000038146973pt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3" style:family="text">
      <style:text-properties fo:color="#000000" fo:font-size="11pt" fo:language="es" fo:country="SV" fo:font-style="normal" style:text-underline-style="none" fo:font-weight="normal" officeooo:rsid="00233eda" style:letter-kerning="true" fo:background-color="transparent" loext:char-shading-value="0" style:font-name-asian="SimSun" style:font-size-asian="9.60000038146973pt" style:language-asian="zh" style:country-asian="CN" style:font-style-asian="normal" style:font-weight-asian="normal" style:font-name-complex="Verdana" style:font-size-complex="11pt" style:language-complex="zxx" style:country-complex="none" style:font-style-complex="normal" style:font-weight-complex="normal" style:text-scale="100%"/>
    </style:style>
    <style:style style:name="T44" style:family="text">
      <style:text-properties officeooo:rsid="0014ae37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57268" style:font-weight-asian="bold" style:font-weight-complex="bold"/>
    </style:style>
    <style:style style:name="T47" style:family="text">
      <style:text-properties fo:font-weight="bold" officeooo:rsid="0016b45f" style:font-weight-asian="bold" style:font-weight-complex="bold"/>
    </style:style>
    <style:style style:name="T48" style:family="text">
      <style:text-properties fo:font-weight="bold" officeooo:rsid="001e8462" style:font-weight-asian="bold" style:font-weight-complex="bold"/>
    </style:style>
    <style:style style:name="T49" style:family="text">
      <style:text-properties fo:font-weight="bold" officeooo:rsid="002ea8a2" style:font-weight-asian="bold" style:font-weight-complex="bold"/>
    </style:style>
    <style:style style:name="T50" style:family="text">
      <style:text-properties officeooo:rsid="00157268"/>
    </style:style>
    <style:style style:name="T51" style:family="text">
      <style:text-properties officeooo:rsid="001c3106"/>
    </style:style>
    <style:style style:name="T52" style:family="text">
      <style:text-properties officeooo:rsid="001d9344"/>
    </style:style>
    <style:style style:name="T53" style:family="text">
      <style:text-properties officeooo:rsid="001f0ea5"/>
    </style:style>
    <style:style style:name="T54" style:family="text">
      <style:text-properties officeooo:rsid="00187549"/>
    </style:style>
    <style:style style:name="T55" style:family="text">
      <style:text-properties officeooo:rsid="0016b45f"/>
    </style:style>
    <style:style style:name="T56" style:family="text">
      <style:text-properties officeooo:rsid="001e8462"/>
    </style:style>
    <style:style style:name="T57" style:family="text">
      <style:text-properties officeooo:rsid="0023ecf8"/>
    </style:style>
    <style:style style:name="T58" style:family="text">
      <style:text-properties style:use-window-font-color="true" fo:font-size="11pt" fo:language="es" fo:country="SV" officeooo:rsid="0023ecf8" style:letter-kerning="true" style:font-name-asian="SimSun" style:font-size-asian="11pt" style:language-asian="zh" style:country-asian="CN" style:font-name-complex="Lucida Sans" style:font-size-complex="11pt" style:language-complex="hi" style:country-complex="IN"/>
    </style:style>
    <style:style style:name="T59" style:family="text">
      <style:text-properties officeooo:rsid="002d79b6"/>
    </style:style>
    <style:style style:name="T60" style:family="text">
      <style:text-properties officeooo:rsid="002d99da"/>
    </style:style>
    <style:style style:name="T61" style:family="text">
      <style:text-properties officeooo:rsid="002ea8a2"/>
    </style:style>
    <style:style style:name="T62" style:family="text">
      <style:text-properties officeooo:rsid="001c1e01"/>
    </style:style>
    <style:style style:name="T63" style:family="text">
      <style:text-properties fo:font-size="11pt" style:font-size-asian="11pt" style:font-size-complex="11pt"/>
    </style:style>
    <style:style style:name="T64" style:family="text">
      <style:text-properties fo:font-size="11pt" officeooo:rsid="001c3106" style:font-size-asian="11pt" style:font-size-complex="11pt"/>
    </style:style>
    <style:style style:name="T65" style:family="text">
      <style:text-properties fo:font-size="11pt" officeooo:rsid="001d9344" style:font-size-asian="11pt" style:font-size-complex="11pt"/>
    </style:style>
    <style:style style:name="T66" style:family="text">
      <style:text-properties fo:font-size="11pt" officeooo:rsid="0023ecf8" style:font-size-asian="11pt" style:font-size-complex="11pt"/>
    </style:style>
    <style:style style:name="T67" style:family="text">
      <style:text-properties fo:font-size="11pt" officeooo:rsid="00157268" style:font-size-asian="11pt" style:font-size-complex="11pt"/>
    </style:style>
    <style:style style:name="T68" style:family="text">
      <style:text-properties officeooo:rsid="001f0ea5" style:font-size-asian="9.60000038146973pt"/>
    </style:style>
    <style:style style:name="T69" style:family="text">
      <style:text-properties officeooo:rsid="0023ecf8" style:font-size-asian="9.60000038146973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Diputadas y Diputados de Santa Fe</text:p>
      <text:p text:style-name="P13"/>
      <text:p text:style-name="P14"><text:span text:style-name="T1">La Comisión de </text:span><text:span text:style-name="T13">Presupuesto Y Hacienda</text:span><text:span text:style-name="T1"> ha considerado el Proyecto de </text:span><text:span text:style-name="T11">Ley</text:span><text:span text:style-name="T1"> </text:span><text:span text:style-name="T13">Nº </text:span><text:span text:style-name="T11">3</text:span><text:span text:style-name="T12">8040</text:span><text:span text:style-name="T11"> CD-</text:span><text:span text:style-name="T12">100% SANTAFESINO</text:span><text:span text:style-name="T1">, <text:s/></text:span><text:span text:style-name="T10">d</text:span><text:span text:style-name="T2">el</text:span><text:span text:style-name="T1"> Diputad</text:span><text:span text:style-name="T3">o</text:span><text:span text:style-name="T4"> </text:span><text:span text:style-name="T6">Martínez</text:span><text:span text:style-name="T5">,</text:span><text:span text:style-name="T1"> </text:span><text:span text:style-name="T14">por el cual </text:span><text:span text:style-name="T15">se </text:span><text:span text:style-name="T16">crea</text:span> <text:span text:style-name="T44">el "Programa de Declaración Digital y Mensual de Precios"</text:span><text:span text:style-name="T1">; </text:span><text:span text:style-name="T8">que cuenta con dictamen de la Comisión de Industria, Comercio y Turismo;</text:span><text:span text:style-name="T1"> y, por las razones expuestas en los fundamentos que podrá dar el miembro informante,</text:span><text:span text:style-name="T7"> esta Comisión </text:span><text:span text:style-name="T9">aconseja la aprobación del siguiente texto con modificaciones, que a continuación se transcribe:</text:span></text:p>
      <text:p text:style-name="P15"/>
      <text:p text:style-name="P15"/>
      <text:p text:style-name="P2">LA LEGISLATURA DE LA PROVINCIA DE SANTA FE</text:p>
      <text:p text:style-name="P2"/>
      <text:p text:style-name="P6">SANCIONA CON FUERZA DE</text:p>
      <text:p text:style-name="P6"/>
      <text:p text:style-name="P17">LEY :</text:p>
      <text:p text:style-name="P17"/>
      <text:p text:style-name="P17">PROGRAMA DE DECLARACI<text:span text:style-name="T62">ÓN</text:span> DIGITAL Y MENSUAL DE PRECIOS</text:p>
      <text:p text:style-name="P17"/>
      <text:p text:style-name="P7"/>
      <text:p text:style-name="P8"><text:span text:style-name="T45">ART</text:span><text:span text:style-name="T46">Í</text:span><text:span text:style-name="T45">CULO 1 - Objetivos.</text:span> La presente <text:span text:style-name="T59">L</text:span>ey tiene por objetivos:</text:p>
      <text:p text:style-name="P8">a) <text:span text:style-name="T59">t</text:span>ransparentar los movimientos de precios en las principales cadenas de<text:span text:style-name="T50"> </text:span>comercializaci<text:span text:style-name="T50">ó</text:span>n <text:span text:style-name="T57">radicadas en la </text:span>Provincia<text:span text:style-name="T51">;</text:span></text:p>
      <text:p text:style-name="P8">b) <text:span text:style-name="T51">c</text:span>ontribuir a la contenci<text:span text:style-name="T50">ó</text:span>n del proceso de inflacionario<text:span text:style-name="T51">;</text:span></text:p>
      <text:p text:style-name="P8">c) <text:span text:style-name="T51">e</text:span>stablecer un esquema de precios m<text:span text:style-name="T50">á</text:span>ximos e inflaci<text:span text:style-name="T50">ó</text:span>n objetivo<text:span text:style-name="T51">; y,</text:span></text:p>
      <text:p text:style-name="P11"><text:span text:style-name="T63">d) </text:span><text:span text:style-name="T64">v</text:span><text:span text:style-name="T63">elar</text:span><text:span text:style-name="T65"> por el</text:span><text:span text:style-name="T63"> cumplimiento de la Ley de Defensa al Consumidor y por la </text:span><text:span text:style-name="T66">L</text:span><text:span text:style-name="T63">ey de</text:span><text:span text:style-name="T67"> </text:span><text:span text:style-name="T66">D</text:span><text:span text:style-name="T63">efensa de la </text:span><text:span text:style-name="T58">C</text:span><text:span text:style-name="T63">ompetencia.</text:span></text:p>
      <text:p text:style-name="P8"/>
      <text:p text:style-name="P9"><text:span text:style-name="T45">ART</text:span><text:span text:style-name="T46">Í</text:span><text:span text:style-name="T45">CULO 2 - Sujetos alcanzados.</text:span> La presente <text:span text:style-name="T60">L</text:span>ey ser<text:span text:style-name="T50">á</text:span> aplicable a todos<text:span text:style-name="T50"> </text:span>los establecimientos definidos por el Art<text:span text:style-name="T50">ículo</text:span> 1°, inciso a)<text:span text:style-name="T52">, b)</text:span> y <text:span text:style-name="T52">d</text:span>) de la Ley<text:span text:style-name="T50"> </text:span>Nacional <text:s/>18425.<text:span text:style-name="T53"> </text:span></text:p>
      <text:p text:style-name="P9"/>
      <text:p text:style-name="P9"><text:span text:style-name="T68">La </text:span><text:span text:style-name="T69">A</text:span><text:span text:style-name="T68">utoridad de </text:span><text:span text:style-name="T69">A</text:span><text:span text:style-name="T68">plicación podrá ampliar los sujetos alcanzados mediante la </text:span><text:soft-page-break/><text:span text:style-name="T68">reglamentación específica, a fin de extender el presente </text:span><text:span text:style-name="T69">P</text:span><text:span text:style-name="T68">rograma a toda la cadena de producción y comercialización.</text:span></text:p>
      <text:p text:style-name="P9"/>
      <text:p text:style-name="P9">Quedan exceptuados del r<text:span text:style-name="T50">é</text:span>gimen establecido en la<text:span text:style-name="T50"> </text:span>presente <text:span text:style-name="T61">L</text:span>ey, los agentes econ<text:span text:style-name="T50">ó</text:span>micos considerados cuya facturaci<text:span text:style-name="T50">ó</text:span>n sea<text:span text:style-name="T50"> </text:span>equivalente a las micro,<text:span text:style-name="T50"> </text:span>peque<text:span text:style-name="T50">ñas</text:span> o medianas empresas -MiPyMEs-, de<text:span text:style-name="T50"> </text:span>conformidad con lo previsto en el <text:span text:style-name="T57">artículo</text:span> 2 de la <text:span text:style-name="T57">Ley</text:span> 24467.</text:p>
      <text:p text:style-name="P8"/>
      <text:p text:style-name="P8"><text:span text:style-name="T45">ART</text:span><text:span text:style-name="T47">Í</text:span><text:span text:style-name="T45">CULO 3 - Autoridad de </text:span><text:span text:style-name="T49">A</text:span><text:span text:style-name="T45">plicaci</text:span><text:span text:style-name="T47">ó</text:span><text:span text:style-name="T45">n.</text:span> <text:span text:style-name="T54">Desígnase</text:span> como <text:span text:style-name="T57">A</text:span>utoridad de<text:span text:style-name="T54"> A</text:span>plicaci<text:span text:style-name="T55">ó</text:span>n <text:span text:style-name="T57">de la presente Ley </text:span>al Ministerio de la Producci<text:span text:style-name="T55">ó</text:span>n, <text:span text:style-name="T57">Ciencia y Tecnología de la Provincia,</text:span> o el <text:span text:style-name="T57">organismo </text:span>que en el futuro lo reemplace, y<text:span text:style-name="T55"> </text:span>tendr<text:span text:style-name="T55">á</text:span> las funciones que se determinen en la reglamentaci<text:span text:style-name="T54">ó</text:span>n.</text:p>
      <text:p text:style-name="P8"/>
      <text:p text:style-name="P11"><text:span text:style-name="T38">ARTÍCULO 4 - Programa</text:span><text:span text:style-name="T39">. Créase en todo el territorio provincial el Programa de Declaración Digital de Precios a través del cual todos los comercios que realicen venta minorista de productos de consumo masivo, alcanzados en el </text:span><text:span text:style-name="T40">A</text:span><text:span text:style-name="T43">rtículo 2 de la presente, </text:span><text:span text:style-name="T39">deberán </text:span><text:span text:style-name="T41">contar con una plataforma virtual y publicar </text:span><text:span text:style-name="T39">en forma mensual las listas de precios de venta al público vigentes en cada punto de venta, de los productos que se determinen en la reglamentación, </text:span><text:span text:style-name="T42">e informar mensualmente dichas listas de precios <text:s/>a la Autoridad de Aplicación</text:span><text:span text:style-name="T39">. </text:span></text:p>
      <text:p text:style-name="P3"/>
      <text:p text:style-name="P8"><text:span text:style-name="T34">ARTÍCULO 5 - Información.</text:span><text:span text:style-name="T17"> La información suministrada será difundida y</text:span><text:span text:style-name="T18"> </text:span><text:span text:style-name="T17">de público acceso para el consumidor y deberá contener, para cada producto</text:span><text:span text:style-name="T18"> </text:span><text:span text:style-name="T17">y por cada punto de venta, como mínimo los siguientes datos:</text:span></text:p>
      <text:p text:style-name="P3"/>
      <text:p text:style-name="P3">a) CUIT de la empresa, razón social y nombre o denominación comercial<text:span text:style-name="T51">;</text:span></text:p>
      <text:p text:style-name="P3">b) <text:span text:style-name="T51">u</text:span>bicación de cada punto de venta, con domicilio completo y coordenadas para que permita su geolocalización<text:span text:style-name="T51">;</text:span></text:p>
      <text:p text:style-name="P3">c) <text:span text:style-name="T51">c</text:span>ódigo EAN o equivalente sectorial del producto<text:span text:style-name="T51">;</text:span></text:p>
      <text:p text:style-name="P8"><text:span text:style-name="T17">d) </text:span><text:span text:style-name="T19">p</text:span><text:span text:style-name="T17">recio de lista de venta minorista final al público por unidad, peso o</text:span><text:span text:style-name="T18"> </text:span><text:span text:style-name="T17">medida de producto, según la forma de comercialización</text:span><text:span text:style-name="T19">; y,</text:span></text:p>
      <text:p text:style-name="P3">e) <text:span text:style-name="T51">p</text:span>romociones, descuentos y todo tipo de bonificaciones.</text:p>
      <text:p text:style-name="P3"/>
      <text:p text:style-name="P8"><text:soft-page-break/><text:span text:style-name="T34">ARTÍCULO 6 - Consumidores.</text:span><text:span text:style-name="T17"> La Autoridad de Aplicación creará y</text:span><text:span text:style-name="T18"> </text:span><text:span text:style-name="T17">pondrá a disposición de los consumidores una plataforma informática de</text:span><text:span text:style-name="T18"> </text:span><text:span text:style-name="T17">colaboración ciudadana y una aplicación móvil para smartphone, a través de</text:span><text:span text:style-name="T18"> </text:span><text:span text:style-name="T17">la cual los consumidores podrán acceder a la información brindada y</text:span><text:span text:style-name="T18"> </text:span><text:span text:style-name="T17">comunicar las eventuales</text:span><text:span text:style-name="T18"> </text:span><text:span text:style-name="T17">inconsistencias respecto a la veracidad, claridad y</text:span><text:span text:style-name="T18"> </text:span><text:span text:style-name="T17">oportunidad de la información</text:span><text:span text:style-name="T18"> </text:span><text:span text:style-name="T17">proporcionada por los comercios. En el sitio</text:span><text:span text:style-name="T18"> </text:span><text:span text:style-name="T17">se incentivará a la carga de tickets de compra, para cotejar con la</text:span><text:span text:style-name="T18"> </text:span><text:span text:style-name="T17">información disponible inconsistencias y permitir el control cruzado de</text:span><text:span text:style-name="T18"> </text:span><text:span text:style-name="T17">datos.</text:span></text:p>
      <text:p text:style-name="P3"/>
      <text:p text:style-name="P8"><text:span text:style-name="T34">ARTÍCULO 7 - Facultades.</text:span><text:span text:style-name="T17"> La Autoridad de Aplicación de la presente</text:span><text:span text:style-name="T18"> </text:span><text:span text:style-name="T17"><text:s/>tendrá las facultades </text:span><text:span text:style-name="T26">de</text:span><text:span text:style-name="T17">:</text:span></text:p>
      <text:p text:style-name="P3"/>
      <text:p text:style-name="P8"><text:span text:style-name="T17">a) </text:span><text:span text:style-name="T25">e</text:span><text:span text:style-name="T17">studiar la evolución de los precios informados, su relación con el IP</text:span><text:span text:style-name="T19">E</text:span><text:span text:style-name="T17">C</text:span><text:span text:style-name="T18"> </text:span><text:span text:style-name="T17">Santa Fe y con los programas nacionales y provinciales de precios de</text:span><text:span text:style-name="T18"> </text:span><text:span text:style-name="T17">referencia</text:span><text:span text:style-name="T19">;</text:span></text:p>
      <text:p text:style-name="P8"><text:span text:style-name="T17">b) </text:span><text:span text:style-name="T19">e</text:span><text:span text:style-name="T17">stablecer mediante reglamentación y controlar, de manera efectiva,</text:span><text:span text:style-name="T18"> </text:span><text:span text:style-name="T17">rangos de ajustes globales y específicos de precios, creando un esquema de</text:span><text:span text:style-name="T18"> </text:span><text:span text:style-name="T17">inflación objetivo que opere como techo máximo de precios individuales y</text:span><text:span text:style-name="T18"> </text:span><text:span text:style-name="T17">promedios</text:span><text:span text:style-name="T19">;</text:span></text:p>
      <text:p text:style-name="P8"><text:span text:style-name="T17">c) </text:span><text:span text:style-name="T19">e</text:span><text:span text:style-name="T17">stablecer mecanismos de recompensa para alentar a los consumidores</text:span><text:span text:style-name="T18"> </text:span><text:span text:style-name="T17">a la utilización del sitio web y la aplicación móvil, como así también la carga</text:span><text:span text:style-name="T18"> </text:span><text:span text:style-name="T17">de datos</text:span><text:span text:style-name="T19">;</text:span></text:p>
      <text:p text:style-name="P3">d) <text:span text:style-name="T51">d</text:span>ictar toda norma necesaria para la implementación y ejecución de la<text:span text:style-name="T51"> </text:span>presente medida<text:span text:style-name="T51">;</text:span></text:p>
      <text:p text:style-name="P8"><text:span text:style-name="T17">e) </text:span><text:span text:style-name="T19">d</text:span><text:span text:style-name="T17">eterminar, ampliar o reducir la nómina de productos, la información</text:span><text:span text:style-name="T20"> </text:span><text:span text:style-name="T17">requerida y los sujetos obligados, y para dictar toda otra norma</text:span><text:span text:style-name="T20"> </text:span><text:span text:style-name="T17">aclaratoria, interpretativa y complementaria</text:span><text:span text:style-name="T19">;</text:span></text:p>
      <text:p text:style-name="P8"><text:span text:style-name="T17">f) </text:span><text:span text:style-name="T19">e</text:span><text:span text:style-name="T17">stablecer la incorporación gradual de distintos sujetos alcanzados tanto</text:span><text:span text:style-name="T20"> </text:span><text:span text:style-name="T21">en </text:span><text:span text:style-name="T17">el canal de comercialización mayorista como minorista</text:span><text:span text:style-name="T19">; y,</text:span></text:p>
      <text:p text:style-name="P10"><text:span text:style-name="T17">g) </text:span><text:span text:style-name="T22">r</text:span><text:span text:style-name="T27">equerir a los comercios la información para incorporarla a la plataforma <text:s/>informática </text:span><text:span text:style-name="T29">mencionada en el artículo precedente</text:span><text:span text:style-name="T28">.</text:span></text:p>
      <text:p text:style-name="P4"/>
      <text:p text:style-name="P18"><text:span text:style-name="T35">ARTÍCULO 8 - Municip</text:span><text:span text:style-name="T37">alidades</text:span><text:span text:style-name="T35"> y Comunas.</text:span><text:span text:style-name="T22"> Facúltense a los Municip</text:span><text:span text:style-name="T24">alidades</text:span><text:span text:style-name="T22"> y Comunas de la Provincia a ejercer en sus jurisdicciones las funciones de control e inspección en materia de comercialización de bienes y servicios, incluyendo controles de precios, en el marcado de la reglamentación emitida por la autoridad </text:span><text:soft-page-break/><text:span text:style-name="T22">de aplicación y con relación los sujetos alcanzados por la presente normativa.</text:span></text:p>
      <text:p text:style-name="P19"/>
      <text:p text:style-name="P18"><text:span text:style-name="T45">ARTÍCULO 9 - Facultades</text:span><text:span text:style-name="T48">.</text:span> Las facultades indicadas en el artículo precedente implican:</text:p>
      <text:p text:style-name="P18"/>
      <text:p text:style-name="P18">a) recibir denuncias de quien invoque un interés particular o actuare en defensa del interés general de los consumidores, o por comunicación de autoridad administrativa o judicial<text:span text:style-name="T56">;</text:span></text:p>
      <text:p text:style-name="P18">b) realizar inspecciones y controles de precios en establecimientos comerciales<text:span text:style-name="T56">;</text:span></text:p>
      <text:p text:style-name="P18">c) labrar actas de infracción por triplicado mediante inspectores autorizados al efecto, donde conste, en forma concreta y precisa, el hecho verificado y la disposición supuestamente infringida<text:span text:style-name="T56">;</text:span></text:p>
      <text:p text:style-name="P18">d) formular imputación a los presuntos infractores, requerir descargo y ofrecimiento de prueba en un plazo no mayor al de cinco (5) días hábiles administrativos<text:span text:style-name="T56">; y,</text:span></text:p>
      <text:p text:style-name="P20">f) disponer, en caso de reiteración de faltas durante la sustanciación del procedimiento respectivo, la clausura preventiva y provisoria de establecimientos comerciales.</text:p>
      <text:p text:style-name="P3"/>
      <text:p text:style-name="P8"><text:span text:style-name="T34">ARTÍCULO</text:span><text:span text:style-name="T35"> 10</text:span><text:span text:style-name="T34"> - Sanciones.</text:span><text:span text:style-name="T17"> El incumplimiento a lo establecido en la</text:span><text:span text:style-name="T20"> </text:span><text:span text:style-name="T17">presente ley</text:span><text:span text:style-name="T20"> </text:span><text:span text:style-name="T17">será sancionado conforme lo previsto en la Ley 22802 (Ley</text:span><text:span text:style-name="T20"> </text:span><text:span text:style-name="T17">de Lealtad Comercial) y Ley 24240 (Ley de Defensa al Consumidor),</text:span><text:span text:style-name="T19"> </text:span><text:span text:style-name="T27">Ley 20680 (Ley de Abastecimiento), o las pautas establecidas por la Secretaría de Comercio Interior del Ministerio de Desarrollo Productivo de la Nación o las que en el futuro se emitan.</text:span></text:p>
      <text:p text:style-name="P5"/>
      <text:p text:style-name="P18"><text:span text:style-name="T34">ARTÍCULO 11 - Recaudación.</text:span><text:span text:style-name="T17"> Dispóngase que el veinticinco por ciento (25%) del monto que la autoridad provincial efectivamente perciba en concepto de multa será asignado a l</text:span><text:span text:style-name="T24">a</text:span><text:span text:style-name="T17"> Municip</text:span><text:span text:style-name="T24">alidad</text:span><text:span text:style-name="T17"> o Comuna que emita el acta de infracción que justifique la aplicación de la sanción.</text:span></text:p>
      <text:p text:style-name="P3"/>
      <text:p text:style-name="P8"><text:span text:style-name="T34">ARTÍCULO </text:span><text:span text:style-name="T35">12</text:span><text:span text:style-name="T34"> - Financiamiento.</text:span><text:span text:style-name="T17"> </text:span><text:span text:style-name="T23">Autorízase al Poder Ejecutivo a efectuar las modificaciones presupuestarias en el ejercicio vigente que resulten necesarias para la implementación de la presente ley</text:span><text:span text:style-name="T17">.</text:span></text:p>
      <text:p text:style-name="P3"/>
      <text:p text:style-name="P3"><text:soft-page-break/></text:p>
      <text:p text:style-name="P8"><text:span text:style-name="T34">ARTÍCULO 1</text:span><text:span text:style-name="T36">3</text:span><text:span text:style-name="T34"> -</text:span><text:span text:style-name="T17"> Comuníquese al Poder Ejecutivo.</text:span></text:p>
      <text:p text:style-name="P16"/>
      <text:p text:style-name="P22"><text:span text:style-name="T31">S</text:span><text:span text:style-name="T30">ALA DE LA COMISIÓN</text:span><text:span text:style-name="T32">, </text:span><text:span text:style-name="T33">13 DE AGOSTO DE 2020.-</text:span></text:p>
      <text:p text:style-name="P22"><text:span text:style-name="T33"/></text:p>
      <text:p text:style-name="P23"><text:span text:style-name="T33">FIRMANTES: BASTIA – GIUSTINIANI – PALO OLIVER – MARTÍNEZ – OLIVERA – GRANATA – ULIELDIN – LENCI – SENN - GARCÍA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loext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loext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loext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4"><draw:image xlink:href="Pictures/10000000000003A8000000E5FCEB9C6C99716792.png" xlink:type="simple" xlink:show="embed" xlink:actuate="onLoad" loext:mime-type="image/png"/></draw:frame></text:p>
      </style:header>
      <style:footer>
        <text:p text:style-name="MP1">2020- AÑO DEL BICENTENARIO DEL PASO A LA INMORTALIDAD DEL GENERAL MANUEL BELGRANO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8-13T12:48:48.715381837</dc:date>
    <meta:editing-cycles>80</meta:editing-cycles>
    <meta:editing-duration>PT3H39M35S</meta:editing-duration>
    <meta:generator>LibreOffice/6.3.4.2$Linux_X86_64 LibreOffice_project/30$Build-2</meta:generator>
    <meta:print-date>2020-07-30T14:05:10.929762685</meta:print-date>
    <meta:document-statistic meta:table-count="0" meta:image-count="1" meta:object-count="0" meta:page-count="5" meta:paragraph-count="46" meta:word-count="1130" meta:character-count="7295" meta:non-whitespace-character-count="6193"/>
  </office:meta>
</office:document-meta>
</file>